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vergroten van de dakkapel aan de achterzijde, Machineweg 34,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pril 2026 een besluit genomen op de aanvraag. De vergunning is aangevraagd voor het vervangen/vergroten van de dakkapel aan de achterzijde op locatie Machineweg 34, 1432E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9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4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14</meta:user-defined>
    <meta:user-defined meta:name="DCTERMS.abstract">Betreft:  besluit op locatie Machineweg 34, 1432ET Aalsmeer</meta:user-defined>
    <dc:language>nl</dc:language>
    <meta:user-defined meta:name="DC.title">Aanvraag vergunning toegekend voor het vervangen/vergroten van de dakkapel aan de achterzijde, Machineweg 34, 1432ET Aalsmeer</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83</meta:user-defined>
    <meta:user-defined meta:name="OVERHEIDop.publicationIssue">167443</meta:user-defined>
    <meta:user-defined meta:name="OVERHEIDop.GmbID/DC.identifier">gmb-2026-167443</meta:user-defined>
    <meta:user-defined meta:name="OVERHEIDop.versieInformatie"/>
  </office:meta>
</office:document-meta>
</file>