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horstweg 10A 3762DL Soest, kappen van een beuk in de achtertuin</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een aanvraag ontvangen voor een omgevingsvergunning voor het kappen van een beuk in de achtertuin op locatie Eikenhorstweg 10A 3762DL Soest.</text:p>
            <text:p text:style-name="common-al">De aanvraag is geregistreerd onder zaaknummer 138713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44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4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4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7130</meta:user-defined>
    <meta:user-defined meta:name="DCTERMS.abstract">kappen van een beuk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ikenhorstweg 10A 3762DL Soest, kappen van een beuk in de achtertuin</meta:user-defined>
    <meta:user-defined meta:name="DCTERMS.W3CDTF/DCTERMS.available">2026-04-09</meta:user-defined>
    <meta:user-defined meta:name="DCTERMS.W3CDTF/OVERHEIDop.jaargang">2026</meta:user-defined>
    <meta:user-defined meta:name="OVERHEIDop.publicationIssue">167442</meta:user-defined>
    <meta:user-defined meta:name="OVERHEIDop.GmbID/DC.identifier">gmb-2026-167442</meta:user-defined>
    <meta:user-defined meta:name="OVERHEIDop.versieInformatie"/>
  </office:meta>
</office:document-meta>
</file>