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portparkweg 9, 3604AW Maarssen - een schoolkorfbaltoernooi OVVO Maarssen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schoolkorfbaltoernooi OVVO Maarssen d.d. 20-06-2026 op de locatie Sportparkweg 9, 3604AW Maarssen.</text:p>
            <text:p text:style-name="common-al">Datum besluit: 7 april 2026</text:p>
            <text:p text:style-name="common-al">Zaaknummer: Z2026-00000668</text:p>
            <text:p text:style-name="common-al">U kunt bezwaar maken tot en met 19 mei 2026</text:p>
            <text:p text:style-name="common-al">
            <text:span text:style-name="nadrukvet">Inzien</text:span>
          </text:p>
            <text:p text:style-name="common-al">U kunt de documenten met zaaknummer Z2026-00000668 tot 19 mei 2026 inzien. Dit kan via de knop 'Bekijk documenten' aan de linkerkant van deze pagina, onder het kopje 'Extra informatie'. U kunt ook de link jeleefomgeving.nl/inzien/823214527/db66cce2-9441-4b62-a8ca-2157ebae2a5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4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68</meta:user-defined>
    <meta:user-defined meta:name="DCTERMS.abstract">Betreft: Besluit op locatie Sportparkweg 9, 3604AW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portparkweg 9, 3604AW Maarssen - een schoolkorfbaltoernooi OVVO Maarssen d.d. 20-06-2026</meta:user-defined>
    <meta:user-defined meta:name="OVERHEIDop.datumEindeReactietermijn">2026-05-19</meta:user-defined>
    <meta:user-defined meta:name="OVERHEIDop.terinzageleggingBG">https://jeleefomgeving.nl/inzien/823214527/db66cce2-9441-4b62-a8ca-2157ebae2a5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41</meta:user-defined>
    <meta:user-defined meta:name="OVERHEIDop.GmbID/DC.identifier">gmb-2026-167441</meta:user-defined>
    <meta:user-defined meta:name="OVERHEIDop.versieInformatie"/>
  </office:meta>
</office:document-meta>
</file>