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 plaatsen 2 zorgunits Sonniuswijk 42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plaatsen 2 zorgunits </text:p>
            <text:p text:style-name="common-al">Locatie: Sonniuswijk 42a 5691PE Son en Breugel</text:p>
            <text:p text:style-name="common-al">Ontvangen op: 03-04-2026</text:p>
            <text:p text:style-name="common-al">Zaaknummer: 0848363510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744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4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3635100</meta:user-defined>
    <meta:user-defined meta:name="DCTERMS.abstract">tijdelijk plaatsen 2 zorgunits Sonniuswijk 42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 plaatsen 2 zorgunits Sonniuswijk 42a Son en Breugel: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40</meta:user-defined>
    <meta:user-defined meta:name="OVERHEIDop.GmbID/DC.identifier">gmb-2026-167440</meta:user-defined>
    <meta:user-defined meta:name="OVERHEIDop.versieInformatie"/>
  </office:meta>
</office:document-meta>
</file>