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an 1 januari tot en met 31 december 2026 aan Kloostertui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Aanvraag: standplaatsvergunning</text:p>
            <text:p text:style-name="common-al">Aanvrager: Hoa Viet</text:p>
            <text:p text:style-name="common-al">Locatie: Kloostertuin te Doesburg</text:p>
            <text:p text:style-name="common-al">Periode: 1 januari tot en met 31 december 2026 zaterdagen van 10.00 tot 16.00 uur</text:p>
            <text:p text:style-name="common-al">Verzonden: 5 januari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674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an 1 januari tot en met 31 december 2026 aan Kloostertuin te Doesbur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44</meta:user-defined>
    <meta:user-defined meta:name="OVERHEIDop.GmbID/DC.identifier">gmb-2026-16744</meta:user-defined>
    <meta:user-defined meta:name="OVERHEIDop.versieInformatie"/>
  </office:meta>
</office:document-meta>
</file>