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72610517ibffa95d3-08f6-41aa-9310-7e9d1fe69e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Voetgangersoversteekplaats Dorpstraat Beekber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158057</text:p>
            <text:p text:style-name="common-al"/>
            <text:p text:style-name="tussenkopcur">Onderwerp </text:p>
            <text:p text:style-name="common-al">Verkeersbesluit voetgangersoversteekplaats in de Dorpstraat te Beekbergen</text:p>
            <text:p text:style-name="common-al"/>
            <text:p text:style-name="tussenkopcur">Besluit </text:p>
            <text:p text:style-name="common-al">Het college van burgemeester en wethouders Apeldoorn besluit tot: </text:p>
            <text:list text:style-name="id1-3-2-2-1-9">
              <text:list-item text:style-override="id1-3-2-2-1-9-1">
                <text:number>•</text:number>
                <text:p text:style-name="al">Het realiseren van een voetgangersoversteekplaats <text:span text:style-name="nadrukcur">in de </text:span>Dorpstraat, door het plaatsen van bord(en) L2 van bijlage 1 het RVV1990.</text:p>
              </text:list-item>
              <text:list-item text:style-override="id1-3-2-2-1-9-2">
                <text:number>•</text:number>
                <text:p text:style-name="al">Het realiseren van een voetgangersoversteekplaats<text:span text:style-name="nadrukcur"> in de </text:span>Dorpstraat<text:span text:style-name="nadrukvet">, </text:span>door het aanbrengen van witte markering met een breedte van ten minste 4 meter, bestaande uit witte strepen met een breedte en een tussenliggende afstand van 0,4 tot 0,6 meter zoals beschreven in de Uitvoeringsvoorschriften BABW inzake verkeerstekens en de CROW-uitgave ‘Richtlijnen voor de bebakening en markering van wegen 2024’ . </text:p>
              </text:list-item>
              <text:list-item text:style-override="id1-3-2-2-1-9-3">
                <text:number>•</text:number>
                <text:p text:style-name="al">Een en ander overeenkomstig de bij dit besluit behorende tekening.</text:p>
              </text:list-item>
            </text:list>
            <text:p text:style-name="common-al">
            <draw:frame><draw:text-box><text:section text:name="plaatje_id1-3-2-2-1-10-1" text:style-name="plaatje">
              <text:p text:style-name="illustratie_id1-3-2-2-1-10-1-1"><draw:frame draw:style-name="illustratie_id1-3-2-2-1-10-1-1" text:anchor-type="paragraph" svg:width="135.9mm" svg:height="102.10000000000001mm"><draw:image xlink:href="Pictures/afb1372610517ibffa95d3-08f6-41aa-9310-7e9d1fe69e5e.png" xlink:type="simple"/></draw:frame></text:p>
            </text:section></draw:text-box></draw:frame>
          </text:p>
            <text:p text:style-name="tussenkopcur">Aanleiding verkeersbesluit </text:p>
            <text:p text:style-name="common-al">Momenteel wordt er vanuit de gemeente gewerkt aan een project in de Dorpstraat in Beekbergen om de leefbaarheid te vergroten. Tijdens een bewonersbijeenkomst werden er suggesties gedaan om de oversteekbaarheid te verbeteren op twee locaties in de Dorpstraat en één in de Kerkstraat. Tevens is door een bewoner middels een melding het verzoek gedaan om de oversteekbaarheid nabij de openbare basisschool Beekbergen en de Albert Heijn aan de Dorpstraat te verbeteren door het aanleggen van een voetgangersoversteekplaats.  </text:p>
            <text:p text:style-name="common-al"/>
            <text:p text:style-name="tussenkopcur">Motivering</text:p>
            <text:p text:style-name="common-al">De Dorpstraat is in eigendom en beheer bij de gemeente Apeldoorn. </text:p>
            <text:p text:style-name="common-al">De Dorpstraat betreft een erftoegangsweg met een toegestane maximale snelheid van 30 km per uur. Het betreft een eenrichtingsweg en maakt onderdeel uit van een busroute. In de nabijheid is een basisschool aanwezig en een supermarkt. Hierdoor zijn er meer oversteekbewegingen van voetgangers te verwachten dan in de nabij omgeving. </text:p>
            <text:p text:style-name="common-al">Doordat er aan de zuidkant een basisschool is en aan de noordkant een supermarkt, zijn er gedurende de hele dag relatief veel overstekende voetgangers. </text:p>
            <text:p text:style-name="common-al">Door het aanleggen van een voetgangersoversteekplaats is de verwachting dat de oversteekbaarheid van en naar de basisschool/supermarkt verbeterd.</text:p>
            <text:p text:style-name="common-al">In de Kerkstraat en de Dorpstraat ter hoogte van het Chinees restaurant, is geen duidelijke loopstroom van voetgangers aanwezig waardoor het niet in aanmerking komt voor het aanleggen van een voetgangersoversteekplaats. </text:p>
            <text:p text:style-name="common-al">Volgens de landelijke richtlijn van het CROW worden voetgangersoversteekplaatsen niet toegepast op erftoegangswegen binnen de bebouwde kom.</text:p>
            <text:p text:style-name="common-al"/>
            <text:p text:style-name="tussenkopcur">Belangenafweging </text:p>
            <text:p text:style-name="common-al">De voorgestelde maatregel, het instellen van een voetgangersoversteekplaats ter hoogte van de basisschool, vormt een evenwichtige afweging tussen de belangen van verkeersveiligheid, leefbaarheid voor bewoners en het faciliteren van verkeersstromen. Met deze ingrepen worden risico’s voor kwetsbare verkeersdeelnemers, zoals kinderen en voetgangers, beperkt.</text:p>
            <text:p text:style-name="common-al"/>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text:p>
            <text:p text:style-name="common-al">Het realiseren van een voetgangersoversteekplaats verbetert de oversteekbaarheid, zichtbaarheid van de oversteek en verduidelijkt de voorrangssituatie. Dit komt de verkeersveiligheid ten goede.</text:p>
            <text:p text:style-name="common-al">
            <text:span text:style-name="nadrukcur">1c. het in standhouden van de weg en het waarborgen van de bruikbaarheid daarvan</text:span>
          </text:p>
            <text:p text:style-name="common-al">Dit belang is niet van toepassing</text:p>
            <text:p text:style-name="common-al">
            <text:span text:style-name="nadrukcur">1d. het zoveel mogelijk waarborgen van de vrijheid van het verkeer</text:span>
          </text:p>
            <text:p text:style-name="common-al">Het verlenen van voorrang aan voetgangers heeft invloed op de doorstroming van gemotoriseerd verkeer, maar dit belang weegt niet op tegen de oversteekbaarheid en veiligheid van voetgangers.</text:p>
            <text:p text:style-name="common-al">
            <text:span text:style-name="nadrukcur">2a. het voorkomen of beperken van door het verkeer veroorzaakte overlast, hinder of schade </text:span>
          </text:p>
            <text:p text:style-name="common-al">Dit belang is niet van toepassing.</text:p>
            <text:p text:style-name="common-al">
            <text:span text:style-name="nadrukcur">2b. het voorkomen of beperken van door het verkeer veroorzaakte aantasting van het karakter of van de functie van objecten of gebieden</text:span>
          </text:p>
            <text:p text:style-name="common-al">Dit belang is niet van toepassing</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De verkeersadviseur heeft positief geadviseerd op het aanleggen van een voetgangersoversteekplaats.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lt;datum&gt;</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ragen over dit besluit of bent u het niet eens met dit besluit? </text:span>
        </text:p>
          <text:p text:style-name="bezwaarschrift_al">
          <text:span text:style-name="nadrukvet">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het besluit;</text:span>
        </text:p>
          <text:p text:style-name="bezwaarschrift_al">
          <text:span text:style-name="nadrukvet">waarom u het niet eens bent met dit 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4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Voetgangersoversteekplaats Dorpstraat Beekbergen  - Beek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58057</meta:user-defined>
    <meta:user-defined meta:name="DCTERMS.abstract">Verkeersbesluit voetgangersoversteekplaats in de Dorpstraat te Beekbergen</meta:user-defined>
    <meta:user-defined meta:name="OVERHEIDop.verkeersbordcode">L2</meta:user-defined>
    <dc:language>nl</dc:language>
    <meta:user-defined meta:name="OVERHEIDop.locatietype/OVERHEIDop.gebiedsmarkering">Lijn</meta:user-defined>
    <meta:user-defined meta:name="DC.title">Verkeersbesluit Gemeente Apeldoorn – Voetgangersoversteekplaats Dorpstraat Beekbergen</meta:user-defined>
    <meta:user-defined meta:name="DCTERMS.W3CDTF/DCTERMS.available">2026-04-09</meta:user-defined>
    <meta:user-defined meta:name="DCTERMS.W3CDTF/OVERHEIDop.jaargang">2026</meta:user-defined>
    <meta:user-defined meta:name="OVERHEIDop.publicationIssue">167438</meta:user-defined>
    <meta:user-defined meta:name="OVERHEIDop.GmbID/DC.identifier">gmb-2026-167438</meta:user-defined>
    <meta:user-defined meta:name="OVERHEIDop.versieInformatie"/>
  </office:meta>
</office:document-meta>
</file>