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Hoofddiep 86, 9354 AS Zevenhuizen, Leek (LEE01) G 332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april 2026 een besluit genomen op de aanvraag met zaaknummer 2026189909 voor het bouwen van een garage op locatie Hoofddiep 86, 9354 AS Zevenhuizen, Leek (LEE01) G 3325.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0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garage - Hoofddiep 86, 9354 AS Zevenhuizen, Leek (LEE01) G 3325</meta:user-defined>
    <meta:user-defined meta:name="DCTERMS.W3CDTF/DCTERMS.available">2026-04-09</meta:user-defined>
    <meta:user-defined meta:name="DCTERMS.W3CDTF/OVERHEIDop.jaargang">2026</meta:user-defined>
    <meta:user-defined meta:name="OVERHEIDop.publicationIssue">167431</meta:user-defined>
    <meta:user-defined meta:name="OVERHEIDop.GmbID/DC.identifier">gmb-2026-167431</meta:user-defined>
    <meta:user-defined meta:name="OVERHEIDop.versieInformatie"/>
  </office:meta>
</office:document-meta>
</file>