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50, 2161AH Lisse, het tijdelijk plaatsen van tent en toiletten tijdens verbouwen pand. Kenmerk Z2026-000000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plaatsen van tent en toiletten tijdens verbouwen pand.</text:p>
            <text:p text:style-name="common-al">
            <text:span text:style-name="nadrukcur">Datum ontvangst:</text:span>12 jan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74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62</meta:user-defined>
    <dc:language>nl</dc:language>
    <meta:user-defined meta:name="OVERHEIDop.locatietype/OVERHEIDop.gebiedsmarkering">Vlak</meta:user-defined>
    <meta:user-defined meta:name="DC.title">Nieuwe aanvraag omgevingsvergunning, Heereweg 50, 2161AH Lisse, het tijdelijk plaatsen van tent en toiletten tijdens verbouwen pand. Kenmerk Z2026-00000062.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743</meta:user-defined>
    <meta:user-defined meta:name="OVERHEIDop.GmbID/DC.identifier">gmb-2026-16743</meta:user-defined>
    <meta:user-defined meta:name="OVERHEIDop.versieInformatie"/>
  </office:meta>
</office:document-meta>
</file>