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eilingstraat 155, 5404 N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6 een aanvraag omgevingsvergunning ontvangen.</text:p>
            <text:p text:style-name="common-al">Het betreft een aanvraag op locatie Veilingstraat 155, 5404 NZ Uden met omschrijving "vervangen van kozijnen".</text:p>
            <text:p text:style-name="common-al">De zaak is geregistreerd onder nummer 29531-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74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95312026</meta:user-defined>
    <meta:user-defined meta:name="DCTERMS.abstract">vervangen van kozijn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eilingstraat 155, 5404 NZ Uden</meta:user-defined>
    <meta:user-defined meta:name="DCTERMS.W3CDTF/DCTERMS.available">2026-04-09</meta:user-defined>
    <meta:user-defined meta:name="DCTERMS.W3CDTF/OVERHEIDop.jaargang">2026</meta:user-defined>
    <meta:user-defined meta:name="OVERHEIDop.publicationIssue">167429</meta:user-defined>
    <meta:user-defined meta:name="OVERHEIDop.GmbID/DC.identifier">gmb-2026-167429</meta:user-defined>
    <meta:user-defined meta:name="OVERHEIDop.versieInformatie"/>
  </office:meta>
</office:document-meta>
</file>