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, het organiseren van Lentefair Groei &amp; Bloei op 03-05-2026, Hakkershoekweg 9 8106PN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aalte maakt bekend / Het college van burgemeester en wethouders van de gemeente Raalte maken bekend dat de volgende vergunning is verleend:</text:p>
            <text:p text:style-name="common-al">Kenmerk: 0177ESUITE137922026</text:p>
            <text:p text:style-name="common-al">
            <text:span text:style-name="nadrukvet">Verzenddatum besluit:</text:span> 07-04-2026</text:p>
            <text:p text:style-name="common-al">
            <text:span text:style-name="nadrukvet">Locatie:</text:span> Hakkershoekweg 9 8106PN Mariënheem</text:p>
            <text:p text:style-name="common-al">
            <text:span text:style-name="nadrukvet">Projectomschrijving:</text:span> het organiseren van Lentefair Groei &amp; Bloei op 03-05-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6742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2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2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77ESUITE137922026</meta:user-defined>
    <meta:user-defined meta:name="DCTERMS.abstract">het organiseren van Lentefair Groei &amp; Bloei op 03-05-2026</meta:user-defined>
    <dc:language>nl</dc:language>
    <meta:user-defined meta:name="OVERHEIDop.locatietype/OVERHEIDop.gebiedsmarkering">Punt</meta:user-defined>
    <meta:user-defined meta:name="DC.title">verleende vergunning, het organiseren van Lentefair Groei &amp; Bloei op 03-05-2026, Hakkershoekweg 9 8106PN Mariënhee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425</meta:user-defined>
    <meta:user-defined meta:name="OVERHEIDop.GmbID/DC.identifier">gmb-2026-167425</meta:user-defined>
    <meta:user-defined meta:name="OVERHEIDop.versieInformatie"/>
  </office:meta>
</office:document-meta>
</file>