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 Gerhardstraat 77, 1502 CC Zaandam - tb - het plaatsen van e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59 - tb - het plaatsen van een geluidscherm op de locatie H Gerhardstraat 77, 1502 CC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4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259</meta:user-defined>
    <dc:language>nl</dc:language>
    <meta:user-defined meta:name="OVERHEIDop.locatietype/OVERHEIDop.gebiedsmarkering">Punt</meta:user-defined>
    <meta:user-defined meta:name="DC.title">Aanvraag omgevingsvergunning - H Gerhardstraat 77, 1502 CC Zaandam - tb - het plaatsen van een geluidscher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3</meta:user-defined>
    <meta:user-defined meta:name="OVERHEIDop.GmbID/DC.identifier">gmb-2026-167423</meta:user-defined>
    <meta:user-defined meta:name="OVERHEIDop.versieInformatie"/>
  </office:meta>
</office:document-meta>
</file>