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121, 7326 RN Apeldoorn, het wijzigen van het gebruik voor het tijdelijk huisvesten van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50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4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5020</meta:user-defined>
    <dc:language>nl</dc:language>
    <meta:user-defined meta:name="OVERHEIDop.locatietype/OVERHEIDop.gebiedsmarkering">Punt</meta:user-defined>
    <meta:user-defined meta:name="DC.title">Aanvraag Omgevingsvergunning Bouwmeestershoeve 121, 7326 RN Apeldoorn, het wijzigen van het gebruik voor het tijdelijk huisvesten van statushouder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20</meta:user-defined>
    <meta:user-defined meta:name="OVERHEIDop.GmbID/DC.identifier">gmb-2026-167420</meta:user-defined>
    <meta:user-defined meta:name="OVERHEIDop.versieInformatie"/>
  </office:meta>
</office:document-meta>
</file>