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Korteveldsweg 1a 8148R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6</text:p>
            <text:p text:style-name="common-al">
            <text:span text:style-name="nadrukvet">Locatie:</text:span> Korteveldsweg 1a 8148RD Lemel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03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3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3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341</meta:user-defined>
    <meta:user-defined meta:name="DCTERMS.abstract">Boom kappen Korteveldsweg 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Korteveldsweg 1a 8148RD Lemel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742</meta:user-defined>
    <meta:user-defined meta:name="OVERHEIDop.GmbID/DC.identifier">gmb-2026-16742</meta:user-defined>
    <meta:user-defined meta:name="OVERHEIDop.versieInformatie"/>
  </office:meta>
</office:document-meta>
</file>