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alcoholwet artikel 35 Defile schuttersfeest, Lieve Vrouweplein 13,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ontheffing alcoholwet artikel 35 Defile schuttersfeest op locatie Lieve Vrouweplein 13, 6942BP Didam. Het betreft de volgende activiteit(en):</text:p>
            <text:list text:style-name="id1-3-2-1-1-2">
              <text:list-item text:style-override="id1-3-2-1-1-2-1">
                <text:number>•</text:number>
                <text:p text:style-name="al">Ontheffing artikel 35 alcoholwet</text:p>
              </text:list-item>
            </text:list>
            <text:p text:style-name="common-al">Evenement                  : Defilé Schuttersfeest</text:p>
            <text:p text:style-name="common-al">Datum                       : 12 juli 2026  </text:p>
            <text:p text:style-name="common-al">Tijdstip                       : van 14.00 tot 18.00 uur</text:p>
            <text:p text:style-name="common-al">Locatie                        : Lieve Vrouweplein naast de Mariakerk Didam</text:p>
            <text:p text:style-name="common-al">Verzonden                  : 07 april 2026</text:p>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41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1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1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16</meta:user-defined>
    <meta:user-defined meta:name="DCTERMS.abstract">Betreft:  besluit op locatie Lieve Vrouweplein 13, 6942BP Didam</meta:user-defined>
    <dc:language>nl</dc:language>
    <meta:user-defined meta:name="OVERHEIDop.locatietype/OVERHEIDop.gebiedsmarkering">Punt</meta:user-defined>
    <meta:user-defined meta:name="DC.title">Toestemming voor ontheffing alcoholwet artikel 35 Defile schuttersfeest, Lieve Vrouweplein 13, 6942BP Didam</meta:user-defined>
    <meta:user-defined meta:name="DCTERMS.W3CDTF/DCTERMS.available">2026-04-09</meta:user-defined>
    <meta:user-defined meta:name="DCTERMS.W3CDTF/OVERHEIDop.jaargang">2026</meta:user-defined>
    <meta:user-defined meta:name="OVERHEIDop.publicationIssue">167419</meta:user-defined>
    <meta:user-defined meta:name="OVERHEIDop.GmbID/DC.identifier">gmb-2026-167419</meta:user-defined>
    <meta:user-defined meta:name="OVERHEIDop.versieInformatie"/>
  </office:meta>
</office:document-meta>
</file>