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ekoeksbloemweg 2, 1508 BK Zaandam - het intern wijzigen va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611 - het intern wijzigen van een dragende muur op de locatie Koekoeksbloemweg 2, 1508 BK Zaandam</text:p>
            <text:p text:style-name="common-al">Besluit verzonden: 07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4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11</meta:user-defined>
    <dc:language>nl</dc:language>
    <meta:user-defined meta:name="OVERHEIDop.locatietype/OVERHEIDop.gebiedsmarkering">Punt</meta:user-defined>
    <meta:user-defined meta:name="DC.title">Verleende omgevingsvergunning - Koekoeksbloemweg 2, 1508 BK Zaandam - het intern wijzigen van een dragende muu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13</meta:user-defined>
    <meta:user-defined meta:name="OVERHEIDop.GmbID/DC.identifier">gmb-2026-167413</meta:user-defined>
    <meta:user-defined meta:name="OVERHEIDop.versieInformatie"/>
  </office:meta>
</office:document-meta>
</file>