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Herculesplein 80, 3584AA Utrecht, GU-Z2026-005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63</text:p>
            <text:p text:style-name="common-al">Toelichting: het aanbrengen van gevelreclame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4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106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Herculesplein 80, 3584AA Utrecht, GU-Z2026-0051063</meta:user-defined>
    <meta:user-defined meta:name="OVERHEIDop.datumEindeReactietermijn">2026-05-28</meta:user-defined>
    <meta:user-defined meta:name="OVERHEIDop.terinzageleggingBG">https://jeleefomgeving.nl/inzien/002220647/270d376c-0cf6-41c1-9a2f-fcdc18ebf3f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11</meta:user-defined>
    <meta:user-defined meta:name="OVERHEIDop.GmbID/DC.identifier">gmb-2026-167411</meta:user-defined>
    <meta:user-defined meta:name="OVERHEIDop.versieInformatie"/>
  </office:meta>
</office:document-meta>
</file>