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ekoeksweg 1A, 8084G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hebben wij een aanvraag ontvangen voor het plaatsen van handelsreclame op het perceel Koekoeksweg 1A, 8084GN 't Harde. De aanvraag is geregistreerd onder zaaknummer Z2026-00000033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74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033</meta:user-defined>
    <meta:user-defined meta:name="DCTERMS.abstract">Betreft: Aanvraag op locatie Koekoeksweg 1A, 8084GN 't Harde</meta:user-defined>
    <dc:language>nl</dc:language>
    <meta:user-defined meta:name="OVERHEIDop.locatietype/OVERHEIDop.gebiedsmarkering">Vlak</meta:user-defined>
    <meta:user-defined meta:name="DC.title">Ingekomen aanvraag omgevingsvergunning Koekoeksweg 1A, 8084GN 't Har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41</meta:user-defined>
    <meta:user-defined meta:name="OVERHEIDop.GmbID/DC.identifier">gmb-2026-16741</meta:user-defined>
    <meta:user-defined meta:name="OVERHEIDop.versieInformatie"/>
  </office:meta>
</office:document-meta>
</file>