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portparkweg 9, 3604AW Maarssen -  geluid art. 3.5. VFL schoolkorfbaltoernooi OVVO Maarssen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 geluid art. 3.5. VFL schoolkorfbaltoernooi OVVO Maarssen d.d. 20-06-2026 op de locatie Sportparkweg 9, 3604AW Maarssen.</text:p>
            <text:p text:style-name="common-al">Datum besluit: 7 april 2026</text:p>
            <text:p text:style-name="common-al">Zaaknummer: Z2026-00000747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747 tot 19 mei 2026 inzien. Dit kan via de knop 'Bekijk documenten' aan de linkerkant van deze pagina, onder het kopje 'Extra informatie'. U kunt ook de link jeleefomgeving.nl/inzien/823214527/c0d81eab-325d-4827-a8c8-382e3302266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4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7</meta:user-defined>
    <meta:user-defined meta:name="DCTERMS.abstract">Betreft: Beschikking op aanvraag op locatie Sportparkweg 9, 3604AW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portparkweg 9, 3604AW Maarssen -  geluid art. 3.5. VFL schoolkorfbaltoernooi OVVO Maarssen d.d. 20-06-2026</meta:user-defined>
    <meta:user-defined meta:name="OVERHEIDop.datumEindeReactietermijn">2026-05-19</meta:user-defined>
    <meta:user-defined meta:name="OVERHEIDop.terinzageleggingBG">https://jeleefomgeving.nl/inzien/823214527/c0d81eab-325d-4827-a8c8-382e3302266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6</meta:user-defined>
    <meta:user-defined meta:name="OVERHEIDop.GmbID/DC.identifier">gmb-2026-167406</meta:user-defined>
    <meta:user-defined meta:name="OVERHEIDop.versieInformatie"/>
  </office:meta>
</office:document-meta>
</file>