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ntjemeer 8 te Joure (voorlopig adres): aanvraag omgevingsvergunning voor het bouwen van een tijdelijk autobedrijf met showroom. (Z.8920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4-2026 is een omgevingsvergunning aangevraagd voor deze locatie. De aanvraag omvat het bouwen van een tijdelijk autobedrijf met showroo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740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0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0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2075</meta:user-defined>
    <dc:language>nl</dc:language>
    <meta:user-defined meta:name="OVERHEIDop.locatietype/OVERHEIDop.gebiedsmarkering">Vlak</meta:user-defined>
    <meta:user-defined meta:name="DC.title">Jentjemeer 8 te Joure (voorlopig adres): aanvraag omgevingsvergunning voor het bouwen van een tijdelijk autobedrijf met showroom. (Z.892075)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405</meta:user-defined>
    <meta:user-defined meta:name="OVERHEIDop.GmbID/DC.identifier">gmb-2026-167405</meta:user-defined>
    <meta:user-defined meta:name="OVERHEIDop.versieInformatie"/>
  </office:meta>
</office:document-meta>
</file>