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Tiny House  , Moerstraat 5 a, 4855 AC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2-04-2026 een aanvraag omgevingsvergunning hebben ontvangen voor het realiseren van een Tiny House   op het adres Moerstraat 5 a, 4855 AC Galder (114098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740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0980</meta:user-defined>
    <dc:language>nl</dc:language>
    <meta:user-defined meta:name="OVERHEIDop.locatietype/OVERHEIDop.gebiedsmarkering">Punt</meta:user-defined>
    <meta:user-defined meta:name="DC.title">Ingekomen aanvraag omgevingsvergunning, het realiseren van een Tiny House  , Moerstraat 5 a, 4855 AC Galde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03</meta:user-defined>
    <meta:user-defined meta:name="OVERHEIDop.GmbID/DC.identifier">gmb-2026-167403</meta:user-defined>
    <meta:user-defined meta:name="OVERHEIDop.versieInformatie"/>
  </office:meta>
</office:document-meta>
</file>