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 - standplaatsnummer 1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10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7-01-2026</text:p>
            <text:p text:style-name="common-al">
            <text:span text:style-name="nadrukvet">Definitieve beschikking verzonden: </text:span>0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6 tot en met 1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2106/424d72ca-26b5-43fb-a207-a4921d4e5c16.pdf" xlink:type="simple">https://besluitenapv.nijmegen.nl/ZD2600002106/424d72ca-26b5-43fb-a207-a4921d4e5c1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40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 - standplaatsnummer 1 - Steinweglaan te Nijm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01</meta:user-defined>
    <meta:user-defined meta:name="OVERHEIDop.GmbID/DC.identifier">gmb-2026-167401</meta:user-defined>
    <meta:user-defined meta:name="OVERHEIDop.versieInformatie"/>
  </office:meta>
</office:document-meta>
</file>