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mstelstraat 1e parkeerplaats rechts vanaf de Rijnlaan. </text:p>
            <text:p text:style-name="common-al">Datum: 12 januari 2026 </text:p>
            <text:p text:style-name="common-al">Kenmerk: 3402885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4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 - Amstel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derwerp verkeersbesluit: het verwijderen van een gereserveerde gehandicaptenparkeerplaat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40</meta:user-defined>
    <meta:user-defined meta:name="OVERHEIDop.GmbID/DC.identifier">gmb-2026-16740</meta:user-defined>
    <meta:user-defined meta:name="OVERHEIDop.versieInformatie"/>
  </office:meta>
</office:document-meta>
</file>