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Spreeuwelstraat 11, 5081 Z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isoleren van het dak, Van Spreeuwelstraat 11, 5081 Z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Spreeuwelstraat 11, 5081 ZC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isoleren van het da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09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097</meta:user-defined>
    <dc:language>nl</dc:language>
    <meta:user-defined meta:name="OVERHEIDop.locatietype/OVERHEIDop.gebiedsmarkering">Punt</meta:user-defined>
    <meta:user-defined meta:name="DC.title">Ingekomen aanvraag omgevingsvergunning Van Spreeuwelstraat 11, 5081 ZC Hilvarenbee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74</meta:user-defined>
    <meta:user-defined meta:name="OVERHEIDop.GmbID/DC.identifier">gmb-2026-1674</meta:user-defined>
    <meta:user-defined meta:name="OVERHEIDop.versieInformatie"/>
  </office:meta>
</office:document-meta>
</file>