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Kaldenbach - Ontheffing Dorpsfeest Veenhuizen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Oude Gracht 1, Veenhuizen, Alcoholwet - Kaldenbach - Ontheffing Dorpsfeest Veenhuiz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3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Kaldenbach - Ontheffing Dorpsfeest Veenhuizen - Oude Gracht 1, Veenhuiz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7398</meta:user-defined>
    <meta:user-defined meta:name="OVERHEIDop.GmbID/DC.identifier">gmb-2026-167398</meta:user-defined>
    <meta:user-defined meta:name="OVERHEIDop.versieInformatie"/>
  </office:meta>
</office:document-meta>
</file>