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iendhoeve 36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april 2026 aangevraagd voor het uitbreiden van de woning aan Tiendhoeve 36, 3992 NM Houten en heeft als kenmerk 90800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73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005</meta:user-defined>
    <dc:language>nl</dc:language>
    <meta:user-defined meta:name="OVERHEIDop.locatietype/OVERHEIDop.gebiedsmarkering">Punt</meta:user-defined>
    <meta:user-defined meta:name="DC.title">Houten, Tiendhoeve 36, aanvraag omgevingsvergunning uitbreiden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391</meta:user-defined>
    <meta:user-defined meta:name="OVERHEIDop.GmbID/DC.identifier">gmb-2026-167391</meta:user-defined>
    <meta:user-defined meta:name="OVERHEIDop.versieInformatie"/>
  </office:meta>
</office:document-meta>
</file>