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het gebruik van agrarisch naar wonen, Hoeksterpaed 15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wijzigen van het gebruik van agrarisch naar wonen, Hoeksterpaed 15, Hurdegaryp</text:p>
            <text:p text:style-name="common-al">Zaaknummer: TZ2026-000928</text:p>
            <text:p text:style-name="common-al">Zaakadres: Hoeksterpaed 15, Hurdegaryp</text:p>
            <text:p text:style-name="common-al">Omschrijving: het wijzigen van het gebruik van agrarisch naar wonen</text:p>
            <text:p text:style-name="common-al">Datum ontvangst: 06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738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8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928</meta:user-defined>
    <meta:user-defined meta:name="DCTERMS.abstract">het wijzigen van het gebruik van agrarisch naar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wijzigen van het gebruik van agrarisch naar wonen, Hoeksterpaed 15, Hurdegary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7387</meta:user-defined>
    <meta:user-defined meta:name="OVERHEIDop.GmbID/DC.identifier">gmb-2026-167387</meta:user-defined>
    <meta:user-defined meta:name="OVERHEIDop.versieInformatie"/>
  </office:meta>
</office:document-meta>
</file>