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6-03-2026 hebben wij aanvraag reguliere omgevingsvergunning voor het verplaatsen van een uitrit en een toegangshek op het adres Wheeweg 16 in Goor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-03-2026 hebben wij een aanvraag Omgevingsvergunning enkelvoudig (regulier) ontvangen. De aanvraag heeft betrekking op de onderde(e)l(en):</text:p>
            <text:p text:style-name="common-al"/>
            <text:p text:style-name="common-al">Omgevingsplanactiviteit bouwwerken, Omgevingsplanactiviteit uitweg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67386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386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386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0001085831</meta:user-defined>
    <meta:user-defined meta:name="DCTERMS.abstract">het verplaatsen van een uitrit en een toegangshe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26-03-2026 hebben wij aanvraag reguliere omgevingsvergunning voor het verplaatsen van een uitrit en een toegangshek op het adres Wheeweg 16 in Goor ontvangen.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386</meta:user-defined>
    <meta:user-defined meta:name="OVERHEIDop.GmbID/DC.identifier">gmb-2026-167386</meta:user-defined>
    <meta:user-defined meta:name="OVERHEIDop.versieInformatie"/>
  </office:meta>
</office:document-meta>
</file>