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uvelstraat 1b, 5751 HM in Deurne</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een aanvraag ontvangen voor een omgevingsvergunning voor het bouwen van 2 appartementen op de locatie Heuvelstraat 1b in Deurne. De zaak is geregistreerd onder nummer HZ-2026-0498.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738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8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8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98</meta:user-defined>
    <meta:user-defined meta:name="DCTERMS.abstract">het bouwen van 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euvelstraat 1b, 5751 HM in Deurne</meta:user-defined>
    <meta:user-defined meta:name="OVERHEIDop.datumEindeReactietermijn">2026-05-20</meta:user-defined>
    <meta:user-defined meta:name="OVERHEIDop.terinzageleggingBG">https://mijnpublicaties.nl/Publicatie/e714756a-5e60-4112-f391-08de9169f33d</meta:user-defined>
    <meta:user-defined meta:name="DCTERMS.W3CDTF/DCTERMS.available">2026-04-09</meta:user-defined>
    <meta:user-defined meta:name="DCTERMS.W3CDTF/OVERHEIDop.jaargang">2026</meta:user-defined>
    <meta:user-defined meta:name="OVERHEIDop.publicationIssue">167384</meta:user-defined>
    <meta:user-defined meta:name="OVERHEIDop.GmbID/DC.identifier">gmb-2026-167384</meta:user-defined>
    <meta:user-defined meta:name="OVERHEIDop.versieInformatie"/>
  </office:meta>
</office:document-meta>
</file>