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dakkapel in het voordakvlak aan Houtsnipstraa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straat 21, 3145LA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dakkapel in het voordakvlak aan Houtsnipstraat 21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81</meta:user-defined>
    <meta:user-defined meta:name="OVERHEIDop.GmbID/DC.identifier">gmb-2026-167381</meta:user-defined>
    <meta:user-defined meta:name="OVERHEIDop.versieInformatie"/>
  </office:meta>
</office:document-meta>
</file>