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55 1012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rder verleende vergunning met kenmerk OLO 4631239 waarbij de wijziging bestaat uit het samenvoegen van de twee woningen tot één zelfstandige woning</text:p>
            <text:p text:style-name="common-al">Zaakadres: Singel 355 1012WK Amsterdam</text:p>
            <text:p text:style-name="common-al">Datum ontvangst: 10-03-2026 10:03</text:p>
            <text:p text:style-name="common-al">Zaaknummer: Z2026-010854</text:p>
            <text:p text:style-name="common-al">DSO-nummer: 2026031000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54</meta:user-defined>
    <meta:user-defined meta:name="DCTERMS.abstract">bouwen in afwijking van eerder verleende vergunning met kenmerk OLO 4631239 waarbij de wijziging bestaat uit het samenvoegen van de twee 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55 1012WK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79</meta:user-defined>
    <meta:user-defined meta:name="OVERHEIDop.GmbID/DC.identifier">gmb-2026-167379</meta:user-defined>
    <meta:user-defined meta:name="OVERHEIDop.versieInformatie"/>
  </office:meta>
</office:document-meta>
</file>