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Buitenvelderweg 1, 7261 KV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een besluit genomen op de aanvraag met zaaknummer Z2025-00001726 voor het bouwen van een nieuwe woning op locatie Buitenvelderweg 1, 7261 KV Ruurlo.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736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6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6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26</meta:user-defined>
    <meta:user-defined meta:name="DCTERMS.abstract">Betreft:  Besluit op locatie Buitenvelderweg 1, 7261KV Ruurlo</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nieuwe woning, Buitenvelderweg 1, 7261 KV Ruurlo</meta:user-defined>
    <meta:user-defined meta:name="DCTERMS.W3CDTF/DCTERMS.available">2026-04-09</meta:user-defined>
    <meta:user-defined meta:name="DCTERMS.W3CDTF/OVERHEIDop.jaargang">2026</meta:user-defined>
    <meta:user-defined meta:name="OVERHEIDop.publicationIssue">167369</meta:user-defined>
    <meta:user-defined meta:name="OVERHEIDop.GmbID/DC.identifier">gmb-2026-167369</meta:user-defined>
    <meta:user-defined meta:name="OVERHEIDop.versieInformatie"/>
  </office:meta>
</office:document-meta>
</file>