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hal (kadastraal perceel 7490) op de locatie Middenring 7 Anna Paulowna, zaaknummer Z-59040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bedrijfshal (kadastraal perceel 7490) op de locatie Middenring 7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9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3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hal (kadastraal perceel 7490) op de locatie Middenring 7 Anna Paulowna, zaaknummer Z-590403</meta:user-defined>
    <meta:user-defined meta:name="DCTERMS.W3CDTF/DCTERMS.available">2026-04-09</meta:user-defined>
    <meta:user-defined meta:name="DCTERMS.W3CDTF/OVERHEIDop.jaargang">2026</meta:user-defined>
    <meta:user-defined meta:name="OVERHEIDop.publicationIssue">167366</meta:user-defined>
    <meta:user-defined meta:name="OVERHEIDop.GmbID/DC.identifier">gmb-2026-167366</meta:user-defined>
    <meta:user-defined meta:name="OVERHEIDop.versieInformatie"/>
  </office:meta>
</office:document-meta>
</file>