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oevoegen van een nevenactiviteit aan loods M aan Govert van Wijnkade 4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44</text:p>
                    <text:p text:style-name="table_al">3144EG</text:p>
                  </table:table-cell>
                  <table:table-cell table:style-name="entry" table:number-rows-spanned="1" table:number-columns-spanned="1">
                    <text:p text:style-name="table_al">Toevoegen nevenactiviteit aan </text:p>
                    <text:p text:style-name="table_al">loods M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3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oevoegen van een nevenactiviteit aan loods M aan Govert van Wijnkade 44 te Maasslu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64</meta:user-defined>
    <meta:user-defined meta:name="OVERHEIDop.GmbID/DC.identifier">gmb-2026-167364</meta:user-defined>
    <meta:user-defined meta:name="OVERHEIDop.versieInformatie"/>
  </office:meta>
</office:document-meta>
</file>