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118 2023VV Haarlem, 0392-2026-0054943, het doorbreken van de draagmuur tussen de woonkamer en de keuken, ontvangen op 0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4943</meta:user-defined>
    <meta:user-defined meta:name="DCTERMS.abstract">het doorbreken van de draagmuur tussen de woonkamer e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boomstraat 118 2023VV Haarlem, 0392-2026-0054943, het doorbreken van de draagmuur tussen de woonkamer en de keuken, ontvangen op 04-04-2026</meta:user-defined>
    <meta:user-defined meta:name="DCTERMS.W3CDTF/DCTERMS.available">2026-04-09</meta:user-defined>
    <meta:user-defined meta:name="DCTERMS.W3CDTF/OVERHEIDop.jaargang">2026</meta:user-defined>
    <meta:user-defined meta:name="OVERHEIDop.publicationIssue">167363</meta:user-defined>
    <meta:user-defined meta:name="OVERHEIDop.GmbID/DC.identifier">gmb-2026-167363</meta:user-defined>
    <meta:user-defined meta:name="OVERHEIDop.versieInformatie"/>
  </office:meta>
</office:document-meta>
</file>