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rensteinselaan 79, 6882C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348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Larensteinselaan 79, 6882CX Velp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8</meta:user-defined>
    <meta:user-defined meta:name="DCTERMS.abstract">Betreft: plaatsen van een dakkapel op locatie Larensteinselaan 79, 6882CX Velp, verlenging besloten op 3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Larensteinselaan 79, 6882CX Vel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61</meta:user-defined>
    <meta:user-defined meta:name="OVERHEIDop.GmbID/DC.identifier">gmb-2026-167361</meta:user-defined>
    <meta:user-defined meta:name="OVERHEIDop.versieInformatie"/>
  </office:meta>
</office:document-meta>
</file>