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insen Bolwerk 6-ZW 2011MB Haarlem, 0392-2025-0174414, het plaatsen van 12 zonnepanelen op een uitbouw, verzonden 13-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3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4414</meta:user-defined>
    <meta:user-defined meta:name="DCTERMS.abstract">het plaatsen van 12 zonnepanelen op een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insen Bolwerk 6-ZW 2011MB Haarlem, 0392-2025-0174414, het plaatsen van 12 zonnepanelen op een uitbouw, verzonden 13-01-2026</meta:user-defined>
    <meta:user-defined meta:name="DCTERMS.W3CDTF/DCTERMS.available">2026-01-15</meta:user-defined>
    <meta:user-defined meta:name="DCTERMS.W3CDTF/OVERHEIDop.jaargang">2026</meta:user-defined>
    <meta:user-defined meta:name="OVERHEIDop.publicationIssue">16736</meta:user-defined>
    <meta:user-defined meta:name="OVERHEIDop.GmbID/DC.identifier">gmb-2026-16736</meta:user-defined>
    <meta:user-defined meta:name="OVERHEIDop.versieInformatie"/>
  </office:meta>
</office:document-meta>
</file>