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Adviesraad Sociaal Domein Opmeer 2026</text:p>
      <text:section text:name="regeling_id1-3-2" text:style-name="regeling">
        <text:section text:name="aanhef_id1-3-2-1" text:style-name="aanhef">
          <text:section text:name="preambule_id1-3-2-1-1" text:style-name="preambule">
            <text:p text:style-name="al">Het college van burgemeester en wethouders van de gemeente Opmeer, </text:p>
            <text:p text:style-name="al"/>
            <text:p text:style-name="al">Gelet op: </text:p>
            <text:list text:style-name="id1-3-2-1-1-4">
              <text:list-item text:style-override="id1-3-2-1-1-4-1">
                <text:number>•</text:number>
                <text:p text:style-name="al">Artikel 84 van de Gemeentewet; </text:p>
              </text:list-item>
              <text:list-item text:style-override="id1-3-2-1-1-4-2">
                <text:number>•</text:number>
                <text:p text:style-name="al">Artikel 9.1 Verordening Maatschappelijke Ondersteuning gemeente Opmeer; </text:p>
              </text:list-item>
              <text:list-item text:style-override="id1-3-2-1-1-4-3">
                <text:number>•</text:number>
                <text:p text:style-name="al">Artikel 47 Participatiewet en artikel 2 Verordening Cliëntparticipatie Bijzondere Bijstand; </text:p>
              </text:list-item>
              <text:list-item text:style-override="id1-3-2-1-1-4-4">
                <text:number>•</text:number>
                <text:p text:style-name="al">Artikel 2.10 Jeugdwet en artikel 7.2 Verordening Jeugdhulp gemeente Opmeer. </text:p>
              </text:list-item>
            </text:list>
            <text:p text:style-name="al">Overwegende dat: </text:p>
            <text:list text:style-name="id1-3-2-1-1-6">
              <text:list-item text:style-override="id1-3-2-1-1-6-1">
                <text:number>•</text:number>
                <text:p text:style-name="al">het voor personen, waaronder in ieder geval cliënten die gebruik maken van ondersteuning vanuit de Wet maatschappelijke ondersteuning 2015 of hun vertegenwoordigers mogelijk moet zijn om invloed uit te oefenen op het lokale beleid van de Wet maatschappelijke ondersteuning 2015; </text:p>
              </text:list-item>
              <text:list-item text:style-override="id1-3-2-1-1-6-2">
                <text:number>•</text:number>
                <text:p text:style-name="al">het voor personen, als bedoeld in artikel 7, eerste lid van de Participatiewet en hun vertegenwoordigers mogelijk moet zijn om invloed uit te oefenen op de bijzondere bijstand, de individuele studietoeslag en de individuele inkomenstoeslag; </text:p>
              </text:list-item>
              <text:list-item text:style-override="id1-3-2-1-1-6-3">
                <text:number>•</text:number>
                <text:p text:style-name="al">het voor personen, waaronder in ieder geval cliënten die gebruik maken van ondersteuning vanuit de Jeugdhulp of hun vertegenwoordigers mogelijk moet zijn om invloed uit te oefenen op het lokale beleid van de Jeugdhulp; </text:p>
              </text:list-item>
              <text:list-item text:style-override="id1-3-2-1-1-6-4">
                <text:number>•</text:number>
                <text:p text:style-name="al">cliëntparticipatie onmisbaar is voor de totstandkoming en uitvoering van beleid waarin de cliënt centraal staat; </text:p>
              </text:list-item>
            </text:list>
            <text:p text:style-name="al">Besluit: </text:p>
            <text:p text:style-name="al">In te trekken Regels Adviesraad Sociaal Domein Opmeer</text:p>
            <text:p text:style-name="al">Vast te stellen de Regels Adviesraad Sociaal Domein Opmeer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s betekent: </text:p>
              <text:list text:style-name="id1-3-2-2-1-2-3">
                <text:list-item text:style-override="id1-3-2-2-1-2-3-1">
                  <text:number>–</text:number>
                  <text:p text:style-name="al">Het college van B&amp;W: het college van burgemeester en wethouders van de gemeente Opmeer; </text:p>
                </text:list-item>
                <text:list-item text:style-override="id1-3-2-2-1-2-3-2">
                  <text:number>–</text:number>
                  <text:p text:style-name="al">De Adviesraad Sociaal Domein Opmeer: het adviesorgaan in het kader van cliëntparticipatie die het college gevraagd en ongevraagd adviseert over onderwerpen over het Sociaal Domein, afgekort Adviesraad; </text:p>
                </text:list-item>
                <text:list-item text:style-override="id1-3-2-2-1-2-3-3">
                  <text:number>–</text:number>
                  <text:p text:style-name="al">Sociaal Domein: activiteiten en voorzieningen die voortvloeien uit de Wet maatschappelijke ondersteuning 2015 (Wmo), bijzondere bijstand, individuele inkomenstoeslag en individuele studietoeslag (vanuit de Participatiewet), de Wet gemeentelijke schuldhulpverlening, de wet Inburgering, de Jeugdwet en Leerlingenvervoer (vanuit wet op het primair onderwijs, de wet op de expertisecentra en de wet op het voortgezet onderwijs). </text:p>
                </text:list-item>
                <text:list-item text:style-override="id1-3-2-2-1-2-3-4">
                  <text:number>–</text:number>
                  <text:p text:style-name="al">Ambtelijk contactpersoon: Een ambtenaar die is aangesteld om de Adviesraad bij te staan. </text:p>
                </text:list-item>
                <text:list-item text:style-override="id1-3-2-2-1-2-3-5">
                  <text:number>–</text:number>
                  <text:p text:style-name="al">Behandelend ambtenaar: de ambtenaar die deskundig is op het thema waarop de Adviesraad adviseert. </text:p>
                </text:list-item>
                <text:list-item text:style-override="id1-3-2-2-1-2-3-6">
                  <text:number>–</text:number>
                  <text:p text:style-name="al">Achterban: cliënten en/of hun vertegenwoordigers, belangengroeperingen en overige belanghebbenden in het sociaal domein. </text:p>
                </text:list-item>
                <text:list-item text:style-override="id1-3-2-2-1-2-3-7">
                  <text:number>–</text:number>
                  <text:p text:style-name="al">Portefeuillehouder: het lid van het college van B&amp;W dat bestuurlijk verantwoordelijk is voor het Sociaal Domein. </text:p>
                </text:list-item>
              </text:list>
            </text:section>
            <text:section text:name="artikel_id1-3-2-2-1-3" text:style-name="artikel">
              <text:p text:style-name="artikel_kop_titel"><text:span text:style-name="artikel_kop_label">Artikel</text:span> <text:span text:style-name="artikel_kop_nr">2.</text:span> Samenstelling van de Adviesraad </text:p>
              <text:list text:style-name="id1-3-2-2-1-3-2">
                <text:list-item text:style-override="id1-3-2-2-1-3-2">
                  <text:number>1.</text:number>
                  <text:p text:style-name="al">De Adviesraad bestaat uit een oneven aantal leden, woonachtig in de gemeente Opmeer. Het minimum aantal leden is vijf en het maximale aantal leden is zeven personen. </text:p>
                </text:list-item>
                <text:list-item text:style-override="id1-3-2-2-1-3-3">
                  <text:number>2.</text:number>
                  <text:p text:style-name="al">De Adviesraad is zoveel mogelijk een afspiegeling van de inwoners van de gemeente Opmeer en er wordt gestreefd naar een evenredige verdeling over de diverse onderwerpen, waaronder zoveel als mogelijk cliënten die gebruik maken van Wmo, Jeugdhulp of Bijzondere Bijstand of hun vertegenwoordigers. </text:p>
                </text:list-item>
                <text:list-item text:style-override="id1-3-2-2-1-3-4">
                  <text:number>3.</text:number>
                  <text:p text:style-name="al">De leden van de Adviesraad voldoen aan het door het college van B&amp;W vastgestelde profiel. </text:p>
                </text:list-item>
                <text:list-item text:style-override="id1-3-2-2-1-3-5">
                  <text:number>4.</text:number>
                  <text:p text:style-name="al">Het college van B&amp;W benoemt de leden van de Adviesraad voor vier jaar. </text:p>
                </text:list-item>
                <text:list-item text:style-override="id1-3-2-2-1-3-6">
                  <text:number>5.</text:number>
                  <text:p text:style-name="al">Bij tussentijdse vacatures geschiedt de benoeming voor de duur van de resterende zittingsperiode. </text:p>
                </text:list-item>
                <text:list-item text:style-override="id1-3-2-2-1-3-7">
                  <text:number>6.</text:number>
                  <text:p text:style-name="al">Voor iedere (her-)benoeming doet de Adviesraad een aanbeveling aan het college van B&amp;W. </text:p>
                </text:list-item>
                <text:list-item text:style-override="id1-3-2-2-1-3-8">
                  <text:number>7.</text:number>
                  <text:p text:style-name="al">Het lidmaatschap van de Adviesraad eindigt: </text:p>
                  <text:list text:style-name="id1-3-2-2-1-3-8-3">
                    <text:list-item text:style-override="id1-3-2-2-1-3-8-3-1">
                      <text:number>a.</text:number>
                      <text:p text:style-name="al">Op eigen verzoek; </text:p>
                    </text:list-item>
                    <text:list-item text:style-override="id1-3-2-2-1-3-8-3-2">
                      <text:number>b.</text:number>
                      <text:p text:style-name="al">Bij verhuizing buiten de gemeente Opmeer; </text:p>
                    </text:list-item>
                    <text:list-item text:style-override="id1-3-2-2-1-3-8-3-3">
                      <text:number>c.</text:number>
                      <text:p text:style-name="al">Door een besluit van het college van B&amp;W op schriftelijk verzoek van de Adviesraad of na advies van de Adviesraad; </text:p>
                    </text:list-item>
                    <text:list-item text:style-override="id1-3-2-2-1-3-8-3-4">
                      <text:number>d.</text:number>
                      <text:p text:style-name="al">Als het lidmaatschap van de Adviesraad niet verenigbaar is met de in artikel 2, lid 8 genoemde functies of werkzaamheden. </text:p>
                    </text:list-item>
                  </text:list>
                </text:list-item>
                <text:list-item text:style-override="id1-3-2-2-1-3-9">
                  <text:number>8.</text:number>
                  <text:p text:style-name="al">Het lidmaatschap van de Adviesraad is niet verenigbaar met: </text:p>
                  <text:list text:style-name="id1-3-2-2-1-3-9-3">
                    <text:list-item text:style-override="id1-3-2-2-1-3-9-3-1">
                      <text:number>a.</text:number>
                      <text:p text:style-name="al">Een formele benoeming in de gemeenteraad; </text:p>
                    </text:list-item>
                    <text:list-item text:style-override="id1-3-2-2-1-3-9-3-2">
                      <text:number>b.</text:number>
                      <text:p text:style-name="al">Werkzaamheden voor een fractie van de gemeenteraad; </text:p>
                    </text:list-item>
                    <text:list-item text:style-override="id1-3-2-2-1-3-9-3-3">
                      <text:number>c.</text:number>
                      <text:p text:style-name="al">Een functie als werknemer in dienst of in opdracht van de gemeente Opmeer; </text:p>
                    </text:list-item>
                    <text:list-item text:style-override="id1-3-2-2-1-3-9-3-4">
                      <text:number>d.</text:number>
                      <text:p text:style-name="al">Functies waarmee een mogelijke belangenverstrengeling kan plaatsvinden tussen taken van de Adviesraad en taken van die functie. </text:p>
                    </text:list-item>
                  </text:list>
                </text:list-item>
                <text:list-item text:style-override="id1-3-2-2-1-3-10">
                  <text:number>9.</text:number>
                  <text:p text:style-name="al">De Adviesraad benoemt uit zijn midden een voorzitter en secretaris voor een termijn van vier jaar. </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3.</text:span> Gevraagd en ongevraagd advies </text:p>
              <text:list text:style-name="id1-3-2-2-2-2-2">
                <text:list-item text:style-override="id1-3-2-2-2-2-2">
                  <text:number>1.</text:number>
                  <text:p text:style-name="al">Het college van B&amp;W vraagt de Adviesraad om advies voor de besluitvorming over visiestukken, beleidskaders, verordeningen, nadere regels en beleidsregels die gaan over cliënten in Opmeer in het Sociaal Domein. </text:p>
                </text:list-item>
                <text:list-item text:style-override="id1-3-2-2-2-2-3">
                  <text:number>2.</text:number>
                  <text:p text:style-name="al">Het college betrekt de Adviesraad zoveel als mogelijk bij de start van beleid, voordat de formele adviesvraag aan de orde is. </text:p>
                </text:list-item>
                <text:list-item text:style-override="id1-3-2-2-2-2-4">
                  <text:number>3.</text:number>
                  <text:p text:style-name="al">De Adviesraad brengt binnen vier weken het advies uit aan het college. </text:p>
                </text:list-item>
                <text:list-item text:style-override="id1-3-2-2-2-2-5">
                  <text:number>4.</text:number>
                  <text:p text:style-name="al">Indien spoed vereist is, kan in overleg met de Adviesraad, de behandelend ambtenaar en ambtelijk contactpersoon worden afgeweken van de genoemde termijn in artikel 3 lid 3. </text:p>
                </text:list-item>
                <text:list-item text:style-override="id1-3-2-2-2-2-6">
                  <text:number>5.</text:number>
                  <text:p text:style-name="al">De Adviesraad kan daarnaast ongevraagd advies geven over ontwikkelingen in het Sociaal Domein. </text:p>
                </text:list-item>
                <text:list-item text:style-override="id1-3-2-2-2-2-7">
                  <text:number>6.</text:number>
                  <text:p text:style-name="al">Door de portefeuillehouder wordt op elk advies, gevraagd of ongevraagd, een schriftelijke reactie gegeven. Indien de portefeuillehouder een advies niet of niet geheel overneemt, wordt daarvoor een argumentatie gegeven. </text:p>
                </text:list-item>
                <text:list-item text:style-override="id1-3-2-2-2-2-8">
                  <text:number>7.</text:number>
                  <text:p text:style-name="al">Het uitgebrachte advies en de schriftelijke reactie hierop worden als bijlage toegevoegd aan de collegebesluit, samen met een korte samenvatting in de paragraaf ‘burgerparticipatie’. Als het college hierover een raadsvoorstel voorlegt aan de raad, dan wordt dit ook toegevoegd aan het raadsvoorstel. </text:p>
                </text:list-item>
                <text:list-item text:style-override="id1-3-2-2-2-2-9">
                  <text:number>8.</text:number>
                  <text:p text:style-name="al">De Adviesraad adviseert niet over: </text:p>
                  <text:list text:style-name="id1-3-2-2-2-2-9-3">
                    <text:list-item text:style-override="id1-3-2-2-2-2-9-3-1">
                      <text:number>a.</text:number>
                      <text:p text:style-name="al">Individuele klachten, bezwaar- en beroepschriften of andere zaken met betrekking tot een individueel persoon. </text:p>
                    </text:list-item>
                    <text:list-item text:style-override="id1-3-2-2-2-2-9-3-2">
                      <text:number>b.</text:number>
                      <text:p text:style-name="al">De werkprocessen en bedrijfsvoering van de gemeente Opmeer. </text:p>
                    </text:list-item>
                  </text:list>
                </text:list-item>
                <text:list-item text:style-override="id1-3-2-2-2-2-10">
                  <text:number>9.</text:number>
                  <text:p text:style-name="al">De leden van de Adviesraad, en eventueel geconsulteerde achterban, zijn verplicht informatie, welke aan hen uit hoofde van hun lidmaatschap van de Adviesraad vertrouwelijk of onder embargo is verstrekt, vertrouwelijk te behandelen. </text:p>
                </text:list-item>
              </text:list>
            </text:section>
            <text:section text:name="artikel_id1-3-2-2-2-3" text:style-name="artikel">
              <text:p text:style-name="artikel_kop_titel"><text:span text:style-name="artikel_kop_label">Artikel</text:span> <text:span text:style-name="artikel_kop_nr">4.</text:span> Achterban </text:p>
              <text:list text:style-name="id1-3-2-2-2-3-2">
                <text:list-item text:style-override="id1-3-2-2-2-3-2">
                  <text:number>1.</text:number>
                  <text:p text:style-name="al">De Adviesraad stelt zich tot taak zoveel mogelijk haar achterban te informeren en actief te betrekken door hen te informeren en te raadplegen en geeft in het advies aan hoe de achterban is betrokken. </text:p>
                </text:list-item>
                <text:list-item text:style-override="id1-3-2-2-2-3-3">
                  <text:number>2.</text:number>
                  <text:p text:style-name="al">De Adviesraad kan de achterban raadplegen door de organisatie van onder andere thema- of werkgroepen, themabijeenkomsten of sociale media. </text:p>
                </text:list-item>
              </text:list>
            </text:section>
            <text:section text:name="artikel_id1-3-2-2-2-4" text:style-name="artikel">
              <text:p text:style-name="artikel_kop_titel"><text:span text:style-name="artikel_kop_label">Artikel</text:span> <text:span text:style-name="artikel_kop_nr">5.</text:span> Ondersteuning Adviesraad </text:p>
              <text:p text:style-name="al">Het college van B&amp;W zorgt voor adequate ondersteuning van de Adviesraad. </text:p>
              <text:p text:style-name="al">Hiertoe: </text:p>
              <text:list text:style-name="id1-3-2-2-2-4-4">
                <text:list-item text:style-override="id1-3-2-2-2-4-4-1">
                  <text:number>a.</text:number>
                  <text:p text:style-name="al">zorgt het ervoor dat adviesaanvragen en conceptbeleid de secretaris tijdig bereiken; </text:p>
                </text:list-item>
                <text:list-item text:style-override="id1-3-2-2-2-4-4-2">
                  <text:number>b.</text:number>
                  <text:p text:style-name="al">stelt het behandelend ambtenaren van de gemeente in de gelegenheid een vergadering bij te wonen voor het geven van toelichting of uitleg, als daarom door de Adviesraad is verzocht; </text:p>
                </text:list-item>
                <text:list-item text:style-override="id1-3-2-2-2-4-4-3">
                  <text:number>c.</text:number>
                  <text:p text:style-name="al">zorgt het ervoor dat aan de Adviesraad de nodige informatie wordt verstrekt voor zover dat nodig is voor het naar behoren functioneren van de Adviesraad; </text:p>
                </text:list-item>
                <text:list-item text:style-override="id1-3-2-2-2-4-4-4">
                  <text:number>d.</text:number>
                  <text:p text:style-name="al">verstrekt het de benodigde informatie over beleidsontwikkelingen op een zodanig tijdstip dat daadwerkelijk invloed mogelijk is op de beleidsvorming en besluitvorming; </text:p>
                </text:list-item>
                <text:list-item text:style-override="id1-3-2-2-2-4-4-5">
                  <text:number>e.</text:number>
                  <text:p text:style-name="al">stelt het voldoende budget beschikbaar voor scholing en ontwikkeling; </text:p>
                </text:list-item>
                <text:list-item text:style-override="id1-3-2-2-2-4-4-6">
                  <text:number>f.</text:number>
                  <text:p text:style-name="al">ziet het erop toe dat de Adviesraad wordt geïnformeerd over de redenen van afwijking van het door de Adviesraad gevraagd of ongevraagd gegeven advies. </text:p>
                </text:list-item>
                <text:list-item text:style-override="id1-3-2-2-2-4-4-7">
                  <text:number>g.</text:number>
                  <text:p text:style-name="al">stelt het desgevraagd een vergaderruimte ter beschikking; </text:p>
                </text:list-item>
              </text:list>
            </text:section>
            <text:section text:name="artikel_id1-3-2-2-2-5" text:style-name="artikel">
              <text:p text:style-name="artikel_kop_titel"><text:span text:style-name="artikel_kop_label">Artikel</text:span> <text:span text:style-name="artikel_kop_nr">6.</text:span> Ambtelijk contactpersoon </text:p>
              <text:list text:style-name="id1-3-2-2-2-5-2">
                <text:list-item text:style-override="id1-3-2-2-2-5-2">
                  <text:number>1.</text:number>
                  <text:p text:style-name="al">Het college wijst een ambtenaar aan als ambtelijk contactpersoon. </text:p>
                </text:list-item>
                <text:list-item text:style-override="id1-3-2-2-2-5-3">
                  <text:number>2.</text:number>
                  <text:p text:style-name="al">De ambtelijk contactpersoon is aanspreekpunt voor zowel de Adviesraad, de behandeld ambtenaar als voor het college voor zaken die betrekking hebben op de cliëntparticipatie voor het Sociaal Domein. </text:p>
                </text:list-item>
                <text:list-item text:style-override="id1-3-2-2-2-5-4">
                  <text:number>3.</text:number>
                  <text:p text:style-name="al">Tot de taken van deze ambtelijk contactpersoon behoren onder andere het verstrekken van relevante informatie aan de Adviesraad, zoals ontwikkelingen in het Sociaal Domein, (beleids-)stukken die ter advisering worden voorgelegd, relevante bijeenkomsten die worden georganiseerd door de gemeente en de (jaar)agenda van de gemeenteraad. </text:p>
                </text:list-item>
                <text:list-item text:style-override="id1-3-2-2-2-5-5">
                  <text:number>4.</text:number>
                  <text:p text:style-name="al">De Adviesraad (of een afvaardiging ervan) en de ambtelijk contactpersoon overleggen in ieder geval twee keer per jaar. </text:p>
                </text:list-item>
                <text:list-item text:style-override="id1-3-2-2-2-5-6">
                  <text:number>5.</text:number>
                  <text:p text:style-name="al">De Adviesraad (of een afvaardiging ervan) overlegt in ieder geval één keer per jaar met de Portefeuillehouder en de ambtelijk contactpersoon.</text:p>
                </text:list-item>
              </text:list>
            </text:section>
            <text:section text:name="artikel_id1-3-2-2-2-6" text:style-name="artikel">
              <text:p text:style-name="artikel_kop_titel"><text:span text:style-name="artikel_kop_label">Artikel</text:span> <text:span text:style-name="artikel_kop_nr">7.</text:span> Huishoudelijk reglement </text:p>
              <text:list text:style-name="id1-3-2-2-2-6-2">
                <text:list-item text:style-override="id1-3-2-2-2-6-2">
                  <text:number>1.</text:number>
                  <text:p text:style-name="al">De Adviesraad maakt een Huishoudelijk reglement. </text:p>
                </text:list-item>
                <text:list-item text:style-override="id1-3-2-2-2-6-3">
                  <text:number>2.</text:number>
                  <text:p text:style-name="al">Het Huishoudelijk reglement van de Adviesraad vermeldt hoe de Adviesraad zijn werkzaamheden wil gaan uitvoeren, met betrekking tot onder andere de frequentie van vergaderingen, de werkwijze met betrekking tot adviezen, het ophalen van informatie bij de achterban, het aanstellen en de taken van de voorzitter en secretaris. </text:p>
                </text:list-item>
                <text:list-item text:style-override="id1-3-2-2-2-6-4">
                  <text:number>3.</text:number>
                  <text:p text:style-name="al">In het Huishoudelijk regelement wordt opgenomen dat de overlegvergaderingen van de Adviesraad openbaar zijn tenzij bijzondere agendapunten om beslotenheid vragen. </text:p>
                </text:list-item>
                <text:list-item text:style-override="id1-3-2-2-2-6-5">
                  <text:number>4.</text:number>
                  <text:p text:style-name="al">Het college van B&amp;W stelt het Huishoudelijk reglement vast na advies van de Adviesraad.</text:p>
                </text:list-item>
              </text:list>
            </text:section>
            <text:section text:name="artikel_id1-3-2-2-2-7" text:style-name="artikel">
              <text:p text:style-name="artikel_kop_titel"><text:span text:style-name="artikel_kop_label">Artikel</text:span> <text:span text:style-name="artikel_kop_nr">8.</text:span> Budget Adviesraad </text:p>
              <text:list text:style-name="id1-3-2-2-2-7-2">
                <text:list-item text:style-override="id1-3-2-2-2-7-2">
                  <text:number>1.</text:number>
                  <text:p text:style-name="al">De begroting van de gemeente Opmeer vermeldt ieder jaar een budget voor de Adviesraad. </text:p>
                </text:list-item>
                <text:list-item text:style-override="id1-3-2-2-2-7-3">
                  <text:number>2.</text:number>
                  <text:p text:style-name="al">Dit budget is bedoeld voor: </text:p>
                  <text:list text:style-name="id1-3-2-2-2-7-3-3">
                    <text:list-item text:style-override="id1-3-2-2-2-7-3-3-1">
                      <text:number>a.</text:number>
                      <text:p text:style-name="al">Lidmaatschap Koepel Adviesraden Sociaal Domein; </text:p>
                    </text:list-item>
                    <text:list-item text:style-override="id1-3-2-2-2-7-3-3-2">
                      <text:number>b.</text:number>
                      <text:p text:style-name="al">Een onkostenvergoeding van de leden van de Adviesraad; </text:p>
                    </text:list-item>
                    <text:list-item text:style-override="id1-3-2-2-2-7-3-3-3">
                      <text:number>c.</text:number>
                      <text:p text:style-name="al">Uitgaven op het gebied van scholing/training en deskundigheidsbevordering; </text:p>
                    </text:list-item>
                    <text:list-item text:style-override="id1-3-2-2-2-7-3-3-4">
                      <text:number>d.</text:number>
                      <text:p text:style-name="al">Overige uitgaven die nodig zijn om als Adviesraad te kunnen werken.</text:p>
                    </text:list-item>
                  </text:list>
                </text:list-item>
              </text:list>
            </text:section>
            <text:section text:name="artikel_id1-3-2-2-2-8" text:style-name="artikel">
              <text:p text:style-name="artikel_kop_titel"><text:span text:style-name="artikel_kop_label">Artikel</text:span> <text:span text:style-name="artikel_kop_nr">9.</text:span> Vergoeding aan de leden </text:p>
              <text:list text:style-name="id1-3-2-2-2-8-2">
                <text:list-item text:style-override="id1-3-2-2-2-8-2">
                  <text:number>1.</text:number>
                  <text:p text:style-name="al">De leden van de Adviesraad ontvangen per kalenderjaar een bedrag als onkostenvergoeding en vergoeding voor deelname aan de vergaderingen. De vergoeding wordt uitgekeerd in de vorm van een vrijwilligersvergoeding. </text:p>
                </text:list-item>
                <text:list-item text:style-override="id1-3-2-2-2-8-3">
                  <text:number>2.</text:number>
                  <text:p text:style-name="al">De vergoeding is voor alle leden gelijk en bedraagt € 80,- per maand per lid. Dit wordt in juni en december uitbetaald.</text:p>
                </text:list-item>
              </text:list>
            </text:section>
            <text:section text:name="artikel_id1-3-2-2-2-9" text:style-name="artikel">
              <text:p text:style-name="artikel_kop_titel"><text:span text:style-name="artikel_kop_label">Artikel</text:span> <text:span text:style-name="artikel_kop_nr">10.</text:span> Verantwoording, evaluatie en wijzigingen </text:p>
              <text:list text:style-name="id1-3-2-2-2-9-2">
                <text:list-item text:style-override="id1-3-2-2-2-9-2">
                  <text:number>1.</text:number>
                  <text:p text:style-name="al">De Adviesraad brengt ieder jaar schriftelijk verslag uit aan het college van haar activiteiten en bevindingen over het afgelopen jaar. Dit verslag verschijnt uiterlijk 1 april over het afgelopen jaar. </text:p>
                </text:list-item>
                <text:list-item text:style-override="id1-3-2-2-2-9-3">
                  <text:number>2.</text:number>
                  <text:p text:style-name="al">Elke twee jaar evalueren de Adviesraad en het college van B&amp;W de onderlinge samenwerking, de werkwijze en deze regels. Indien nodig worden vervolgens de regels aangepast.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1.</text:span> Onvoorziene situaties </text:p>
              <text:p text:style-name="al">In situaties waarin deze regels niet of niet naar redelijkheid voorzien, beslist het college van B&amp;W. </text:p>
            </text:section>
            <text:section text:name="artikel_id1-3-2-2-3-3" text:style-name="artikel">
              <text:p text:style-name="artikel_kop_titel"><text:span text:style-name="artikel_kop_label">Artikel</text:span> <text:span text:style-name="artikel_kop_nr">12.</text:span> Inwerkingtreding en citeertitel </text:p>
              <text:p text:style-name="al">1. Deze regels treden in werking per 1 januari 2026. Per gelijke datum worden de “Regels Adviesraad Sociaal Domein Opmeer”, zoals vastgesteld op 22 augustus 2023, ingetrokken. </text:p>
              <text:p text:style-name="al">2. Deze regels worden aangehaald als: Beleidsregels Adviesraad Sociaal Domein Opmeer 2026. </text:p>
            </text:section>
            <text:p text:style-name="hoofdstuk_bottom"/>
          </text:section>
        </text:section>
        <text:section text:name="regeling-sluiting_id1-3-2-3" text:style-name="regeling-sluiting">
          <text:section text:name="ondertekening_id1-3-2-3-1">
            <text:p><text:span text:style-name="functie">Aldus vastgesteld op 17 maart 2026, </text:span></text:p>
          </text:section>
          <text:section text:name="ondertekening_id1-3-2-3-2">
            <text:p><text:span text:style-name="functie"/></text:p>
            <text:p><text:span text:style-name="functie"/></text:p>
            <text:p><text:span text:style-name="functie">Het college van burgemeester en wethouders van Opmeer, </text:span></text:p>
          </text:section>
          <text:section text:name="ondertekening_id1-3-2-3-3">
            <text:p><text:span text:style-name="functie"/></text:p>
            <text:p><text:span text:style-name="functie"/></text:p>
            <text:p><text:span text:style-name="functie">A.Kaper </text:span></text:p>
            <text:p><text:span text:style-name="functie">Waarnemend gemeentesecretaris </text:span></text:p>
          </text:section>
          <text:section text:name="ondertekening_id1-3-2-3-4">
            <text:p><text:span text:style-name="functie"/></text:p>
            <text:p><text:span text:style-name="functie"/></text:p>
            <text:p><text:span text:style-name="functie">H.M. Wiers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3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6-03-21</meta:user-defined>
    <meta:user-defined meta:name="DC.source">artikel 9.1 van de Verordening Maatschappelijke Ondersteuning gemeente Opmeer]|[https://lokaleregelgeving.overheid.nl/CVDR742082/1#hoofdstuk_9_artikel_9.1</meta:user-defined>
    <meta:user-defined meta:name="DC.source">artikel 47 van de Participatiewet]|[1.0:c:BWBR0015703&amp;artikel=47&amp;g=2026-02-04</meta:user-defined>
    <meta:user-defined meta:name="DC.source">artikel 2 van de Verordening Cliëntparticipatie Bijzondere Bijstand]|[https://lokaleregelgeving.overheid.nl/CVDR698182/1#artikel_2.</meta:user-defined>
    <meta:user-defined meta:name="DC.source">artikel 2.10 van de Jeugdwet]|[1.0:c:BWBR0034925&amp;artikel=2.10&amp;g=2026-01-01</meta:user-defined>
    <meta:user-defined meta:name="DC.source">artikel 7.2 van de Verordening Jeugdhulp gemeente Opmeer]|[https://lokaleregelgeving.overheid.nl/CVDR742083/1#hoofdstuk_7_artikel_7.2</meta:user-defined>
    <meta:user-defined meta:name="DCTERMS.alternative">Beleidsregels Adviesraad Sociaal Domein Opmeer 2026</meta:user-defined>
    <dc:language>nl</dc:language>
    <meta:user-defined meta:name="OVERHEIDop.locatietype/OVERHEIDop.gebiedsmarkering">Gemeente</meta:user-defined>
    <meta:user-defined meta:name="DC.title">Regels Adviesraad Sociaal Domein Opmeer 2026</meta:user-defined>
    <meta:user-defined meta:name="DCTERMS.W3CDTF/DCTERMS.available">2026-04-10</meta:user-defined>
    <meta:user-defined meta:name="DCTERMS.W3CDTF/OVERHEIDop.jaargang">2026</meta:user-defined>
    <meta:user-defined meta:name="OVERHEIDop.publicationIssue">167359</meta:user-defined>
    <meta:user-defined meta:name="OVERHEIDop.betreftRegeling">CVDR760285_1</meta:user-defined>
    <meta:user-defined meta:name="xs:date/OVERHEIDop.startdatum">2026-04-11</meta:user-defined>
    <meta:user-defined meta:name="OVERHEIDop.GmbID/DC.identifier">gmb-2026-167359</meta:user-defined>
    <meta:user-defined meta:name="OVERHEIDop.versieInformatie"/>
  </office:meta>
</office:document-meta>
</file>