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6 bomen in verband met schade/overlast aan Kamerlingh Onnesdreef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lingh Onnesdreef 1</text:p>
                    <text:p text:style-name="table_al">3146BG</text:p>
                  </table:table-cell>
                  <table:table-cell table:style-name="entry" table:number-rows-spanned="1" table:number-columns-spanned="1">
                    <text:p text:style-name="table_al">Kappen 6 bomen ivm schade/overlast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5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6 bomen in verband met schade/overlast aan Kamerlingh Onnesdreef 1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58</meta:user-defined>
    <meta:user-defined meta:name="OVERHEIDop.GmbID/DC.identifier">gmb-2026-167358</meta:user-defined>
    <meta:user-defined meta:name="OVERHEIDop.versieInformatie"/>
  </office:meta>
</office:document-meta>
</file>