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pand met isolatieglas, Zoeterwoudsesingel 62 2313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4557</text:p>
            <text:p text:style-name="common-al">
            <text:span text:style-name="nadrukvet">Ingekomen:</text:span> 07-04-2026 10:23</text:p>
            <text:p text:style-name="common-al">
            <text:span text:style-name="nadrukvet">Locatie:</text:span> Zoeterwoudsesingel 62 2313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4557" xlink:type="simple">publicatiesomgevingsvergunningen@leiden.nl</text:a> de volgende gegevens:</text:p>
            <text:p text:style-name="common-al">-het kenmerk van de aanvraag: Z/26/3974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3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4557</meta:user-defined>
    <meta:user-defined meta:name="DCTERMS.abstract">verduurzaming pand met isolatie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ing pand met isolatieglas, Zoeterwoudsesingel 62 2313EL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2120_Samenvatting 000|exb-2026-12681</meta:user-defined>
    <meta:user-defined meta:name="OVERHEIDop.publicationIssue">167357</meta:user-defined>
    <meta:user-defined meta:name="OVERHEIDop.GmbID/DC.identifier">gmb-2026-167357</meta:user-defined>
    <meta:user-defined meta:name="OVERHEIDop.versieInformatie"/>
  </office:meta>
</office:document-meta>
</file>