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3-2026 hebben wij aanvraag reguliere omgevingsvergunning voor het verbouwen van een bedrijfsgebouw op het adres Grotegoorsdijk 1a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3-2026 hebben wij een aanvraag Omgevingsvergunning enkelvoudig (regulier) ontvangen. De aanvraag heeft betrekking op de onderde(e)l(en):</text:p>
            <text:p text:style-name="common-al"/>
            <text:p text:style-name="common-al">Buitenplanse omgevingsplan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735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5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5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2730</meta:user-defined>
    <meta:user-defined meta:name="DCTERMS.abstract">het verbouwen van een bedrijf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03-2026 hebben wij aanvraag reguliere omgevingsvergunning voor het verbouwen van een bedrijfsgebouw op het adres Grotegoorsdijk 1a in Markelo ontvangen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55</meta:user-defined>
    <meta:user-defined meta:name="OVERHEIDop.GmbID/DC.identifier">gmb-2026-167355</meta:user-defined>
    <meta:user-defined meta:name="OVERHEIDop.versieInformatie"/>
  </office:meta>
</office:document-meta>
</file>