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ranje Nassaustraat 13 en 15, 6951A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64</text:p>
            <text:p text:style-name="common-al">
            <text:span text:style-name="nadrukvet">Omschrijving:</text:span> vervangen en verbreden van de dakkapellen van nummer 13 en 15</text:p>
            <text:p text:style-name="common-al">
            <text:span text:style-name="nadrukvet">Locatie:</text:span> Oranje Nassaustraat 13 en 15, 6951AS Dieren</text:p>
            <text:p text:style-name="common-al">
            <text:span text:style-name="nadrukvet">Datum ontvangst:</text:span> 22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3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64</meta:user-defined>
    <meta:user-defined meta:name="DCTERMS.abstract">Betreft: vervangen en verbreden van de dakkapellen van nummer 13 en 15 op locatie Oranje Nassaustraat 13 en 15, 6951AS Dieren, ontvangen op 22 maart 2026</meta:user-defined>
    <dc:language>nl</dc:language>
    <meta:user-defined meta:name="OVERHEIDop.locatietype/OVERHEIDop.gebiedsmarkering">Vlak</meta:user-defined>
    <meta:user-defined meta:name="DC.title">verzoek omgevingsvergunning Oranje Nassaustraat 13 en 15, 6951AS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52</meta:user-defined>
    <meta:user-defined meta:name="OVERHEIDop.GmbID/DC.identifier">gmb-2026-167352</meta:user-defined>
    <meta:user-defined meta:name="OVERHEIDop.versieInformatie"/>
  </office:meta>
</office:document-meta>
</file>