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fiets-wandelverbinding tussen station Maassluis West en Het Balko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 Maassluis West/Balkon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Realiseren fiets-wandelverbinding tussen station Maassluis West en Het Balkon</text:p>
                  </table:table-cell>
                  <table:table-cell table:style-name="entry" table:number-rows-spanned="1" table:number-columns-spanned="1">
                    <text:p text:style-name="table_al">Bouwactiviteit (omgevingsplan), Werk, niet zijnde bouwwerk, of werkzaamheid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34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DC.title">Aanvraag vergunning voor het realiseren van een fiets-wandelverbinding tussen station Maassluis West en Het Balkon te Maassluis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46</meta:user-defined>
    <meta:user-defined meta:name="OVERHEIDop.GmbID/DC.identifier">gmb-2026-167346</meta:user-defined>
    <meta:user-defined meta:name="OVERHEIDop.versieInformatie"/>
  </office:meta>
</office:document-meta>
</file>