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n voornemen tot uitgifte van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Hoge Raad heeft op 26 november 2021 het Didam-arrest gewezen. Daarin is bepaald dat een overheidslichaam bij de verkoop van onroerende zaken, of een uitgifte anderszins, gelegenheid moet bieden aan (potentiële) gegadigden om:</text:p>
            <text:list text:style-name="id1-3-2-1-1-2">
              <text:list-item text:style-override="id1-3-2-1-1-2-1">
                <text:number>1.</text:number>
                <text:p text:style-name="al">mee te dingen naar deze onroerende zaak, of;</text:p>
              </text:list-item>
              <text:list-item text:style-override="id1-3-2-1-1-2-2">
                <text:number>2.</text:number>
                <text:p text:style-name="al">in ieder geval kennis te nemen van het voornemen dat deze onroerende zaak wordt uitgeven aan één specifieke partij of persoon. </text:p>
              </text:list-item>
            </text:list>
            <text:p text:style-name="common-al">
            <text:span text:style-name="nadrukvet">Gemeente Doesburg is van plan om een woon- bedrijfsperceel aan de Leigraafseweg 17a – 17c te Doesburg te verkopen aan de bewoners / huurders van dit perceel </text:span>
          </text:p>
            <text:p text:style-name="common-al">Gemeente Doesburg is van mening dat dit perceel, kadastraal bekend gemeente Doesburg, sectie E, nr. 3077 met een oppervlak van 1355 m2, aan de zittende bewoners/ huurders van dit perceel kan worden verkocht omdat:</text:p>
            <text:list text:style-name="id1-3-2-1-1-5">
              <text:list-item text:style-override="id1-3-2-1-1-5-1">
                <text:number>1.</text:number>
                <text:p text:style-name="al">dit perceel sinds vele jaren duurzaam door deze bewoners wordt gehuurd voor bewoning en voor bedrijfsdoeleinden. </text:p>
              </text:list-item>
              <text:list-item text:style-override="id1-3-2-1-1-5-2">
                <text:number>2.</text:number>
                <text:p text:style-name="al">Op dit perceel na aankoop ervan één woonwagen wordt bijgeplaatst en op het achterste terreingedeelte een loods wordt teruggebouwd, en dat deze toevoegingen passen binnen het vigerende omgevingsplan. </text:p>
              </text:list-item>
            </text:list>
            <text:p text:style-name="common-al">Iedere serieuze gegadigde die vindt dat hij ook voor deze kavel in aanmerking had moeten komen, </text:p>
            <text:p text:style-name="common-al">dient uiterlijk binnen 20 kalenderdagen na de datum van deze publicatie een kort geding aanhangig te maken met betrekking tot die zaak bij de voorzieningenrechter van Rechtbank Gelderland, Walburgstraat 2-4 6811 CD Arnhem. </text:p>
            <text:p text:style-name="last-al">Wanneer u een nadere toelichting wenst, kunt u contact opnemen met de heer A. van Buren (<text:a xlink:href="mailto:antoon.van.buren@doesburg.nl" xlink:type="simple"><text:span text:style-name="nadrukondlijn">antoon.van.buren@doesburg.nl</text:span></text:a> of 0313-48136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734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an voornemen tot uitgifte van gemeentegro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7344</meta:user-defined>
    <meta:user-defined meta:name="OVERHEIDop.GmbID/DC.identifier">gmb-2026-167344</meta:user-defined>
    <meta:user-defined meta:name="OVERHEIDop.versieInformatie"/>
  </office:meta>
</office:document-meta>
</file>