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2 draagwanden en plaatsen van e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0221</text:p>
            <text:p text:style-name="common-al">Omschrijving: verwijderen van 2 draagwanden en plaatsen van een staalconstruc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1 5612HX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07-04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22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21</meta:user-defined>
    <meta:user-defined meta:name="DCTERMS.abstract">verwijderen van 2 draagwanden en plaatsen van een staal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wijderen van 2 draagwanden en plaatsen van een staalconstructie</meta:user-defined>
    <meta:user-defined meta:name="OVERHEIDop.datumEindeReactietermijn">2026-05-20</meta:user-defined>
    <meta:user-defined meta:name="OVERHEIDop.terinzageleggingBG">https://publicaties.eindhoven.nl/dossier/EHV-ZP2026-00022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40</meta:user-defined>
    <meta:user-defined meta:name="OVERHEIDop.GmbID/DC.identifier">gmb-2026-167340</meta:user-defined>
    <meta:user-defined meta:name="OVERHEIDop.versieInformatie"/>
  </office:meta>
</office:document-meta>
</file>