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in een parkeervak ter hoogte van Geersstraat 14, 1445EA Purmerend van 22 januari 2026 tot en met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besloten tot het toekennen van het plaatsen van een container in een parkeervak ter hoogte van Geersstraat 14, 1445EA Purmerend van 22 januari 2026 tot en met 19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3 januari 2026</text:p>
            <text:p text:style-name="common-al">Zaaknummer : Z2026-000000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8</meta:user-defined>
    <meta:user-defined meta:name="DCTERMS.abstract">Betreft: beschikking op aanvraag op locatie Geersstraat thv nr 14, 1445EA Purmerend</meta:user-defined>
    <dc:language>nl</dc:language>
    <meta:user-defined meta:name="OVERHEIDop.locatietype/OVERHEIDop.gebiedsmarkering">Vlak</meta:user-defined>
    <meta:user-defined meta:name="DC.title">Besluit tot het toekennen van het plaatsen van een container in een parkeervak ter hoogte van Geersstraat 14, 1445EA Purmerend van 22 januari 2026 tot en met 19 februari 2026</meta:user-defined>
    <meta:user-defined meta:name="OVERHEIDop.datumEindeReactietermijn">2026-02-24</meta:user-defined>
    <meta:user-defined meta:name="OVERHEIDop.terinzageleggingBG">https://jeleefomgeving.nl/inzien/001801582/ad98d097-015a-4c3e-b6ed-246dc69a5416</meta:user-defined>
    <meta:user-defined meta:name="DCTERMS.W3CDTF/DCTERMS.available">2026-01-15</meta:user-defined>
    <meta:user-defined meta:name="DCTERMS.W3CDTF/OVERHEIDop.jaargang">2026</meta:user-defined>
    <meta:user-defined meta:name="OVERHEIDop.publicationIssue">16734</meta:user-defined>
    <meta:user-defined meta:name="OVERHEIDop.GmbID/DC.identifier">gmb-2026-16734</meta:user-defined>
    <meta:user-defined meta:name="OVERHEIDop.versieInformatie"/>
  </office:meta>
</office:document-meta>
</file>