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mmerrijk Fase 1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mmerrijk Fase 1 Geldrop</text:p>
            <text:p text:style-name="common-al">Datum ontvangst: 03-04-2026</text:p>
            <text:p text:style-name="common-al">Omschrijving: het realiseren van 39 huurwoningen</text:p>
            <text:p text:style-name="common-al">Zaaknummer: 1771363548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733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35489</meta:user-defined>
    <meta:user-defined meta:name="DCTERMS.abstract">Lommerrijk Fase 1 Geldrop - het realiseren van 39 huur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ommerrijk Fase 1 Geldrop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39</meta:user-defined>
    <meta:user-defined meta:name="OVERHEIDop.GmbID/DC.identifier">gmb-2026-167339</meta:user-defined>
    <meta:user-defined meta:name="OVERHEIDop.versieInformatie"/>
  </office:meta>
</office:document-meta>
</file>