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Bredeweg, Dijkstraat en Erfstraat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Koningsdag te Randwijk op 27 april 2026. Het besluit is verleend:</text:p>
            <text:p text:style-name="common-al">
            <text:span text:style-name="nadrukvet">Locatie: </text:span>Bredeweg, Dijkstraat en Erfstraat te Randwijk</text:p>
            <text:p text:style-name="common-al">
            <text:span text:style-name="nadrukvet">Zaaknummer: </text:span>Z2026-00547</text:p>
            <text:p text:style-name="common-al">
            <text:span text:style-name="nadrukvet">Datum besluit:</text:span> 7 april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9 me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6733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3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3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547</meta:user-defined>
    <meta:user-defined meta:name="DCTERMS.abstract">Betreft: het organiseren van Koningsdag te Randwijk op 27 april 2026 op locatie Bredeweg, Dijkstraat en Erfstraat te Randwijk, vergunning verleend op 7 april 2026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Evenementenvergunning op locatie Bredeweg, Dijkstraat en Erfstraat te Randwijk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337</meta:user-defined>
    <meta:user-defined meta:name="OVERHEIDop.GmbID/DC.identifier">gmb-2026-167337</meta:user-defined>
    <meta:user-defined meta:name="OVERHEIDop.versieInformatie"/>
  </office:meta>
</office:document-meta>
</file>