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de locatie Den Ilp 51 te Den Ilp, verzonden 3 april 2026, DSO nummer 2025120500681, zaaknummer ODIJ-Z-25-1728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van een woning op de locatie Den Ilp 51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73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woning op de locatie Den Ilp 51 te Den Ilp, verzonden 3 april 2026, DSO nummer 2025120500681, zaaknummer ODIJ-Z-25-172879</meta:user-defined>
    <meta:user-defined meta:name="DCTERMS.W3CDTF/DCTERMS.available">2026-04-09</meta:user-defined>
    <meta:user-defined meta:name="DCTERMS.W3CDTF/OVERHEIDop.jaargang">2026</meta:user-defined>
    <meta:user-defined meta:name="OVERHEIDop.publicationIssue">167335</meta:user-defined>
    <meta:user-defined meta:name="OVERHEIDop.GmbID/DC.identifier">gmb-2026-167335</meta:user-defined>
    <meta:user-defined meta:name="OVERHEIDop.versieInformatie"/>
  </office:meta>
</office:document-meta>
</file>