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Natteweg 47 (achter), 1862 CV Bergen (NH), het kappen van 2 elzen en 1 abeel, datum ontvangst 2 april 2026 (Z2026-00003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3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32</meta:user-defined>
    <meta:user-defined meta:name="DCTERMS.abstract">Oude Natteweg 47 (achter), 1862 CV Bergen (NH), het kappen van 2 elzen en 1 abeel, datum ontvangst 2 april 2026 (Z2026-0000313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Oude Natteweg 47 (achter), 1862 CV Bergen (NH), het kappen van 2 elzen en 1 abeel, datum ontvangst 2 april 2026 (Z2026-00003132)</meta:user-defined>
    <meta:user-defined meta:name="DCTERMS.W3CDTF/DCTERMS.available">2026-04-09</meta:user-defined>
    <meta:user-defined meta:name="DCTERMS.W3CDTF/OVERHEIDop.jaargang">2026</meta:user-defined>
    <meta:user-defined meta:name="OVERHEIDop.publicationIssue">167334</meta:user-defined>
    <meta:user-defined meta:name="OVERHEIDop.GmbID/DC.identifier">gmb-2026-167334</meta:user-defined>
    <meta:user-defined meta:name="OVERHEIDop.versieInformatie"/>
  </office:meta>
</office:document-meta>
</file>