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vangen van de kozijnen en ramen voor kunststof kozijnen en HR+++ glas, Papiermakerserf 23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vangen van de kozijnen en ramen voor kunststof kozijnen en HR+++ glas, Papiermakerserf 23, Eerbeek.</text:span>
          </text:p>
            <text:p text:style-name="common-al"/>
            <text:p text:style-name="common-al"/>
            <text:p text:style-name="common-al">
            <text:span text:style-name="nadrukvet">Kenmerk:</text:span> OW 2026-1363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3-04-2026</text:p>
            <text:p text:style-name="common-al">
            <text:span text:style-name="nadrukvet">Omschrijving:</text:span> het vervangen van de kozijnen en ramen voor kunststof kozijnen en HR+++ glas</text:p>
            <text:p text:style-name="common-al">
            <text:span text:style-name="nadrukvet">Locatie:</text:span> Papiermakerserf 23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733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3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3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363</meta:user-defined>
    <meta:user-defined meta:name="DCTERMS.abstract">Gemeente Brummen - Ingediende aanvraag omgevingsvergunning,  het vervangen van de kozijnen en ramen voor kunststof kozijnen en HR+++ glas, Papiermakerserf 23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vervangen van de kozijnen en ramen voor kunststof kozijnen en HR+++ glas, Papiermakerserf 23, Eerbee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33</meta:user-defined>
    <meta:user-defined meta:name="OVERHEIDop.GmbID/DC.identifier">gmb-2026-167333</meta:user-defined>
    <meta:user-defined meta:name="OVERHEIDop.versieInformatie"/>
  </office:meta>
</office:document-meta>
</file>